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Verdana" fo:font-size="10pt" style:font-size-asian="10pt" style:font-size-complex="10pt"/>
    </style:style>
    <style:style style:name="P2" style:family="paragraph" style:parent-style-name="Standard" style:master-page-name="Standard">
      <style:paragraph-properties style:page-number="auto"/>
    </style:style>
    <style:style style:name="T1" style:family="text">
      <style:text-properties style:font-name="Verdana"/>
    </style:style>
    <style:style style:name="T2" style:family="text">
      <style:text-properties style:font-name="Verdana" fo:font-weight="bold" style:font-weight-asian="bold" style:font-weight-complex="bold"/>
    </style:style>
    <style:style style:name="T3" style:family="text">
      <style:text-properties style:font-name="Verdana" fo:font-size="10pt" style:font-size-asian="10pt" style:font-size-complex="10pt"/>
    </style:style>
    <style:style style:name="T4" style:family="text">
      <style:text-properties style:font-name="Verdana" fo:font-size="10pt" fo:font-weight="bold" style:font-size-asian="10pt" style:font-weight-asian="bold" style:font-size-complex="10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Grosser Rat Graubünden</text:span></text:p>
      <text:p text:style-name="Standard"><text:span text:style-name="T2">Auftrag Schwärzel</text:span></text:p>
      <text:p text:style-name="Standard"><text:span text:style-name="T2">betreffend Studierende an der PHGR aus dem italienischsprachigen Graubünden</text:span></text:p>
      <text:p text:style-name="P1"/>
      <text:p text:style-name="Standard"><text:span text:style-name="T4">Votum von Jöri Schwärzel in der Aprilsession bei der Behandlung seiner Anfrage</text:span></text:p>
      <text:p text:style-name="P1"/>
      <text:p text:style-name="Standard"><text:span text:style-name="T3">Sehr geehrter Herr Standespräsident, hohe Regierung, geschätzte KollegInnen und Kollegen</text:span></text:p>
      <text:p text:style-name="Standard"><text:span text:style-name="T3">Ich möchte noch meine Bindung offen legen: Ich bin seit 2007 Geschäftsstellenleiter des LEGR, des Verbandes Lehrpersonen Graubünden. </text:span></text:p>
      <text:p text:style-name="P1"/>
      <text:p text:style-name="Standard"><text:span text:style-name="T3">Die Regierung schreibt in ihrer Antwort am Schluss: </text:span></text:p>
      <text:p text:style-name="Standard"><text:span text:style-name="T3">«Als wichtig erweisen sich seit je fördernde Arbeitsbedingungen in den Schulen peripherer Talschaften, damit insbesondere junge Lehrpersonen längere Zeit ansässig bleiben. Die Gesellschaft und die Behörden tragen eine grosse Verantwortung, den Stellenwert der Lehrpersonen und deren Bedeutung für die breite Bildung wieder vermehrt zu benennen und zu thematisieren.»</text:span></text:p>
      <text:p text:style-name="Standard"><text:span text:style-name="T3">Und da hat sie recht, und wie recht sie hat. Es liegt an den Behörden der Gemeinden, dass der Beruf der Lehrperson attraktiv ist. Es liegt an der Gesellschaft der Talschaften, den Lehrpersonen und ihrer pädagogischen Aufgabe den notwendigen Respekt und die Anerkennung zukommen zu lassen. Und da haben die italienischsprachigen Gemeinden Graubündens versagt – in fast allen Gemeinden: Positive Ausnahmen sind die Gemeinden Poschiavo und Bregaglia. </text:span></text:p>
      <text:p text:style-name="P1"/>
      <text:p text:style-name="Standard"><text:span text:style-name="T3">Bei der Einführung des Schulgesetzes 2013 erhielten die Lehrpersonen in Deutsch- und Romanischbünden die von diesem Parlament hier beschlossene Lohnerhöhung. Damit waren die Löhne der Lehrpersonen im interkantonalen Vergleich nicht mehr abgehängt am Schluss – nur noch am Schluss, aber nicht mehr abgehängt. Beim Kindergartenlohn hatte der Anschuss an die anderen Kantone nicht geklappt, weshalb wir zur Zeit immer noch auf das Urteil des Verwaltungsgerichts zur Diskriminierungsklage warten. </text:span></text:p>
      <text:p text:style-name="Standard"><text:span text:style-name="T3">Keine Lohnerhöhung erhielten die Lehrpersonen in allen Gemeinden der Moesa und Calanca, obwohl der Grosse Rat diese beschlossen hatte. Was machten die vermeintlich schlaumeiernden Gemeindeoberen dort bei der Überführung vom alten ins neue Lohnsystem? Sie gaben den Lehrpersonen zwar das neue Lohnsystem, setzten aber ihre Erfahrungsstufen neu so tief, dass keine Lohnerhöhung notwendig wurde.</text:span></text:p>
      <text:p text:style-name="Standard"><text:span text:style-name="T3">Und dann gibt es noch die Gemeinde B.. Die gibt ihren Lehrpersonen statt des gesetzlich vorgegebenen Lohnes eher etwas Ähnliches wie einen tiefen Fantasielohn.</text:span></text:p>
      <text:p text:style-name="Standard"><text:span text:style-name="T3">Das zeigt, dass in diesen Gemeinden der Wert der Arbeit der Lehrpersonen nicht anerkannt wird. So wie die Gemeindeoberen mit der Berufsgruppe umgegangen ist, hat das Auswirkungen auf das Ansehen der Lehrpersonen in der Bevölkerung. Und ich bin persönlich überzeugt, dass heute die Jugend aus diesen Tälern nicht mehr Lehrerin oder gar Lehrer werden will, hängt genau mit dieser fehlenden Wertschätzung zusammen.</text:span></text:p>
      <text:p text:style-name="Standard"><text:soft-page-break/><text:span text:style-name="T3">Wissen Sie, als Lehrperson in einem peripheren Gebiet Graubündens, das sprachlich vom Rest des Kantons abgeschnitten ist, braucht es mehr als nur ein bisschen Mut gegen den Arbeitgeber zu klagen. Und das müssten die Lehrpersonen, wenn sie Gerechtigkeit erfahren wollen. Doch wenn sie dadurch ihre Stelle verlieren, wo sollen sie dann arbeiten? Nach Nordbünden auswandern? Der Verband Lehrpersonen Graubünden LEGR, dessen GSL ich bin, ist hier leider nicht berechtigt, die fehlbaren Gemeinden anzuklagen. Und der Kanton hielt sich bis jetzt einfach fein raus.</text:span></text:p>
      <text:p text:style-name="Standard"><text:span text:style-name="T3">Nach 8 Jahren Ungerechtigkeit reicht es aktuell den Lehrpersonen in der Gemeinde B., und sie nahmen allen Mut zusammen und sie wagen heute gegen die Ungerechtigkeit anzukämpfen. Aktuell ist ein Rechtsanwalt damit beauftragt, für Lehrpersonen den zustehenden Lohn einfordern. 5 Jahre zurück, für heute und für die Zukunft.</text:span></text:p>
      <text:p text:style-name="Standard"><text:span text:style-name="T3">Wollen die Bündner Talschaften fernab von Chur auch in Zukunft ihre Schulen mit guten, motivierten und treuen Lehrpersonen bestellt wissen, dann geht der Weg nur über faire Arbeitsbedingungen, mit denen im Minimum das Gesetz eingehalten wird. Und vom Kanton, d.h. konkret vom EKUD erwarte ich, dass er hinschaut und Verstösse gegen das Gesetz nicht zulässt.</text:span></text:p>
      <text:p text:style-name="Standard"><text:span text:style-name="T3">Ein kleiner Einschub: Es gibt auch eine deutschsprachige Gemeinde, die wie die Gemeinde B. die Lehrerlöhne weit weg von jeder gesetzlichen Grundlage auszahlt. Auch sie ein Enklave Graubündens, die Gemeinde S.</text:span></text:p>
      <text:p text:style-name="Standard"><text:span text:style-name="T3">Ja, es ist, wie die Regierung schreibt: «Die Gesellschaft und die Behörden tragen eine grosse Verantwortung, den Stellenwert der Lehrpersonen und deren Bedeutung für die breite Bildung wieder vermehrt zu benennen und zu thematisieren», und ich füge hinzu, und die Lehrpersonen auch danach zu behandeln. </text:span></text:p>
      <text:p text:style-name="Standard"><text:span text:style-name="T3">Dank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de" fo:country="CH"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de" fo:country="CH"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Calibri1"/>
    </style:style>
    <style:style style:name="ListLabel_20_2" style:display-name="ListLabel 2"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chwärzel Jöri</meta:initial-creator>
    <dc:creator>Schwärzel Jöri</dc:creator>
    <meta:editing-cycles>3</meta:editing-cycles>
    <meta:creation-date>2021-04-20T19:46:00</meta:creation-date>
    <dc:date>2021-04-20T19:52:00</dc:date>
    <meta:editing-duration>P0D</meta:editing-duration>
    <meta:generator>OpenOffice/4.1.5$Win32 OpenOffice.org_project/415m1$Build-9789</meta:generator>
    <meta:print-date>2021-04-21T13:05:03.60</meta:print-date>
    <meta:document-statistic meta:table-count="0" meta:image-count="0" meta:object-count="0" meta:page-count="2" meta:paragraph-count="19" meta:word-count="650" meta:character-count="44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